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3.6423in"/>
    </style:style>
    <style:style style:name="TableColumn8" style:family="table-column">
      <style:table-column-properties style:column-width="4.5284in"/>
    </style:style>
    <style:style style:name="TableColumn9" style:family="table-column">
      <style:table-column-properties style:column-width="1.2791in"/>
    </style:style>
    <style:style style:name="Table5" style:family="table">
      <style:table-properties style:width="9.9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text-properties style:font-name="Arial" style:font-name-complex="Arial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="Arial" style:font-name-complex="Arial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style:font-name="Arial" style:font-name-complex="Arial"/>
    </style:style>
    <style:style style:name="TableRow19" style:family="table-row">
      <style:table-row-properties style:min-row-height="2.249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4" style:parent-style-name="Normalny" style:list-style-name="LFO1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Normalny" style:list-style-name="LFO1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ny" style:list-style-name="LFO1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ny" style:list-style-name="LFO1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ny" style:list-style-name="LFO1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ny" style:list-style-name="LFO1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ny" style:list-style-name="LFO1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40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 style:min-row-height="0.9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ny" style:list-style-name="LFO2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ny" style:list-style-name="LFO2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ny" style:list-style-name="LFO2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ny" style:list-style-name="LFO2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ny" style:list-style-name="LFO2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ny" style:list-style-name="LFO2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ny" style:list-style-name="LFO2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ny" style:list-style-name="LFO3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ny" style:list-style-name="LFO3" style:family="paragraph">
      <style:paragraph-properties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complex="Arial" style:language-complex="pl" style:country-complex="PL"/>
    </style:style>
    <style:style style:name="T64" style:parent-style-name="Domyślnaczcionkaakapitu" style:family="text">
      <style:text-properties style:font-name="Arial" style:font-name-complex="Arial" style:language-complex="pl" style:country-complex="PL"/>
    </style:style>
    <style:style style:name="T65" style:parent-style-name="Domyślnaczcionkaakapitu" style:family="text">
      <style:text-properties style:font-name="Arial" style:font-name-complex="Arial" style:language-complex="pl" style:country-complex="PL"/>
    </style:style>
    <style:style style:name="T66" style:parent-style-name="Domyślnaczcionkaakapitu" style:family="text">
      <style:text-properties style:font-name="Arial" style:font-name-complex="Arial" style:language-complex="pl" style:country-complex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 style:min-row-height="2.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ny" style:list-style-name="LFO4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ny" style:list-style-name="LFO4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ny" style:list-style-name="LFO4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Normalny" style:list-style-name="LFO4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ny" style:list-style-name="LFO4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ny" style:list-style-name="LFO4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ny" style:list-style-name="LFO4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Arial" style:font-name-complex="Arial" style:language-complex="pl" style:country-complex="PL"/>
    </style:style>
    <style:style style:name="T88" style:parent-style-name="Domyślnaczcionkaakapitu" style:family="text">
      <style:text-properties style:font-name="Arial" style:font-name-complex="Arial" style:language-complex="pl" style:country-complex="PL"/>
    </style:style>
    <style:style style:name="T89" style:parent-style-name="Domyślnaczcionkaakapitu" style:family="text">
      <style:text-properties style:font-name="Arial" style:font-name-complex="Arial" style:language-complex="pl" style:country-complex="PL"/>
    </style:style>
    <style:style style:name="T90" style:parent-style-name="Domyślnaczcionkaakapitu" style:family="text">
      <style:text-properties style:font-name="Arial" style:font-name-complex="Arial" style:language-complex="pl" style:country-complex="PL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99" style:family="table-row">
      <style:table-row-properties style:min-row-height="1.18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04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06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1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4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5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7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18" style:parent-style-name="Normalny" style:list-style-name="LFO5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22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P124" style:parent-style-name="Normalny" style:list-style-name="LFO5" style:family="paragraph">
      <style:paragraph-properties fo:margin-bottom="0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36" style:parent-style-name="Normalny" style:list-style-name="LFO6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ny" style:list-style-name="LFO6" style:family="paragraph">
      <style:paragraph-properties fo:margin-bottom="0in" fo:line-height="100%"/>
      <style:text-properties style:font-name="Arial" style:font-name-complex="Arial"/>
    </style:style>
    <style:style style:name="P138" style:parent-style-name="Normalny" style:list-style-name="LFO6" style:family="paragraph">
      <style:paragraph-properties fo:margin-bottom="0in" fo:line-height="100%"/>
      <style:text-properties style:font-name="Arial" style:font-name-complex="Arial"/>
    </style:style>
    <style:style style:name="P139" style:parent-style-name="Normalny" style:list-style-name="LFO6" style:family="paragraph">
      <style:paragraph-properties fo:margin-bottom="0in" fo:line-height="100%"/>
      <style:text-properties style:font-name="Arial" style:font-name-complex="Arial"/>
    </style:style>
    <style:style style:name="P140" style:parent-style-name="Normalny" style:list-style-name="LFO6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ny" style:list-style-name="LFO6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 style:language-complex="pl" style:country-complex="PL"/>
    </style:style>
    <style:style style:name="T144" style:parent-style-name="Domyślnaczcionkaakapitu" style:family="text">
      <style:text-properties style:font-name="Arial" style:font-name-complex="Arial" style:language-complex="pl" style:country-complex="PL"/>
    </style:style>
    <style:style style:name="P145" style:parent-style-name="Normalny" style:list-style-name="LFO6" style:family="paragraph">
      <style:paragraph-properties fo:margin-bottom="0in" fo:line-height="100%"/>
      <style:text-properties style:font-name="Arial" style:font-name-complex="Arial"/>
    </style:style>
    <style:style style:name="P146" style:parent-style-name="Normalny" style:list-style-name="LFO6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5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155" style:family="table-row">
      <style:table-row-properties style:min-row-height="3.34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60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3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4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5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8" style:parent-style-name="Normalny" style:list-style-name="LFO7" style:family="paragraph">
      <style:paragraph-properties fo:margin-bottom="0in" fo:line-height="100%"/>
      <style:text-properties style:font-name="Arial" style:font-name-complex="Arial"/>
    </style:style>
    <style:style style:name="P169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0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1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2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4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5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6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8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79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80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81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82" style:parent-style-name="Normalny" style:list-style-name="LFO8" style:family="paragraph">
      <style:paragraph-properties fo:margin-bottom="0in" fo:line-height="100%"/>
      <style:text-properties style:font-name="Arial" style:font-name-complex="Arial"/>
    </style:style>
    <style:style style:name="P18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Arial" style:font-name-complex="Arial"/>
    </style:style>
    <style:style style:name="T187" style:parent-style-name="Domyślnaczcionkaakapitu" style:family="text">
      <style:text-properties style:font-name="Arial" style:font-name-complex="Arial" style:language-complex="pl" style:country-complex="PL"/>
    </style:style>
    <style:style style:name="T188" style:parent-style-name="Domyślnaczcionkaakapitu" style:family="text">
      <style:text-properties style:font-name="Arial" style:font-name-complex="Arial" style:language-complex="pl" style:country-complex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Arial" style:font-name-complex="Arial" style:language-complex="pl" style:country-complex="PL"/>
    </style:style>
    <style:style style:name="T191" style:parent-style-name="Domyślnaczcionkaakapitu" style:family="text">
      <style:text-properties style:font-name="Arial" style:font-name-complex="Arial" style:language-complex="pl" style:country-complex="PL"/>
    </style:style>
    <style:style style:name="T192" style:parent-style-name="Domyślnaczcionkaakapitu" style:family="text">
      <style:text-properties style:font-name="Arial" style:font-name-complex="Arial" style:language-complex="pl" style:country-complex="PL"/>
    </style:style>
    <style:style style:name="P19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9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195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196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197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198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199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00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01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02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03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04" style:parent-style-name="Normalny" style:list-style-name="LFO9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05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0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0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08" style:parent-style-name="Normalny" style:list-style-name="LFO10" style:family="paragraph">
      <style:paragraph-properties fo:margin-bottom="0in" fo:line-height="100%"/>
      <style:text-properties style:font-name="Arial" style:font-name-complex="Arial"/>
    </style:style>
    <style:style style:name="P209" style:parent-style-name="Normalny" style:list-style-name="LFO10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1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1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1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Arial" style:font-name-complex="Arial" style:language-complex="pl" style:country-complex="PL"/>
    </style:style>
    <style:style style:name="T216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217" style:parent-style-name="Domyślnaczcionkaakapitu" style:family="text">
      <style:text-properties style:font-name="Arial" style:font-name-complex="Arial" style:language-complex="pl" style:country-complex="PL"/>
    </style:style>
    <style:style style:name="P218" style:parent-style-name="Normalny" style:list-style-name="LFO1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19" style:parent-style-name="Normalny" style:list-style-name="LFO11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Arial" style:font-name-complex="Arial" style:language-complex="pl" style:country-complex="PL"/>
    </style:style>
    <style:style style:name="T221" style:parent-style-name="Domyślnaczcionkaakapitu" style:family="text">
      <style:text-properties style:font-name="Arial" style:font-name-complex="Arial" style:language-complex="pl" style:country-complex="PL"/>
    </style:style>
    <style:style style:name="P22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Arial" style:font-name-complex="Arial" style:language-complex="pl" style:country-complex="PL"/>
    </style:style>
    <style:style style:name="T225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226" style:parent-style-name="Domyślnaczcionkaakapitu" style:family="text">
      <style:text-properties style:font-name="Arial" style:font-name-complex="Arial" style:language-complex="pl" style:country-complex="PL"/>
    </style:style>
    <style:style style:name="P227" style:parent-style-name="Normalny" style:list-style-name="LFO12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28" style:parent-style-name="Normalny" style:list-style-name="LFO12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29" style:parent-style-name="Normalny" style:list-style-name="LFO12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30" style:parent-style-name="Normalny" style:list-style-name="LFO12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31" style:parent-style-name="Normalny" style:list-style-name="LFO12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32" style:parent-style-name="Normalny" style:list-style-name="LFO12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33" style:parent-style-name="Normalny" style:list-style-name="LFO12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Arial" style:font-name-complex="Arial" style:language-complex="pl" style:country-complex="PL"/>
    </style:style>
    <style:style style:name="T235" style:parent-style-name="Domyślnaczcionkaakapitu" style:family="text">
      <style:text-properties style:font-name="Arial" style:font-name-complex="Arial" style:language-complex="pl" style:country-complex="PL"/>
    </style:style>
    <style:style style:name="P23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37" style:parent-style-name="Normalny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Arial" style:font-name-complex="Arial" style:language-complex="pl" style:country-complex="PL"/>
    </style:style>
    <style:style style:name="T239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240" style:parent-style-name="Domyślnaczcionkaakapitu" style:family="text">
      <style:text-properties style:font-name="Arial" style:font-name-complex="Arial" style:language-complex="pl" style:country-complex="PL"/>
    </style:style>
    <style:style style:name="P241" style:parent-style-name="Normalny" style:list-style-name="LFO13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42" style:parent-style-name="Normalny" style:list-style-name="LFO13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43" style:parent-style-name="Normalny" style:list-style-name="LFO13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44" style:parent-style-name="Normalny" style:list-style-name="LFO13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45" style:parent-style-name="Normalny" style:list-style-name="LFO13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46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47" style:parent-style-name="Normalny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Arial" style:font-name-complex="Arial" style:language-complex="pl" style:country-complex="PL"/>
    </style:style>
    <style:style style:name="T249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250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251" style:parent-style-name="Domyślnaczcionkaakapitu" style:family="text">
      <style:text-properties style:font-name="Arial" style:font-name-complex="Arial" style:language-complex="pl" style:country-complex="PL"/>
    </style:style>
    <style:style style:name="P252" style:parent-style-name="Normalny" style:list-style-name="LFO14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53" style:parent-style-name="Normalny" style:list-style-name="LFO14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54" style:parent-style-name="Normalny" style:list-style-name="LFO14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55" style:parent-style-name="Normalny" style:list-style-name="LFO14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56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Arial" style:font-name-complex="Arial" style:language-complex="pl" style:country-complex="PL"/>
    </style:style>
    <style:style style:name="T259" style:parent-style-name="Domyślnaczcionkaakapitu" style:family="text">
      <style:text-properties style:font-name="Arial" style:font-name-complex="Arial" style:language-complex="pl" style:country-complex="PL"/>
    </style:style>
    <style:style style:name="T260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26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style:language-complex="pl" style:country-complex="PL"/>
    </style:style>
    <style:style style:name="T262" style:parent-style-name="Domyślnaczcionkaakapitu" style:family="text">
      <style:text-properties style:font-name="Arial" style:font-name-complex="Arial" style:language-complex="pl" style:country-complex="PL"/>
    </style:style>
    <style:style style:name="P263" style:parent-style-name="Normalny" style:list-style-name="LFO15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64" style:parent-style-name="Normalny" style:list-style-name="LFO15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65" style:parent-style-name="Normalny" style:list-style-name="LFO15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66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67" style:parent-style-name="Normalny" style:list-style-name="LFO15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68" style:parent-style-name="Normalny" style:list-style-name="LFO15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6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Arial" style:font-name-complex="Arial" style:language-complex="pl" style:country-complex="PL"/>
    </style:style>
    <style:style style:name="T272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complex="pl" style:country-complex="PL"/>
    </style:style>
    <style:style style:name="T273" style:parent-style-name="Domyślnaczcionkaakapitu" style:family="text">
      <style:text-properties style:font-name="Arial" style:font-name-complex="Arial" style:language-complex="pl" style:country-complex="PL"/>
    </style:style>
    <style:style style:name="P274" style:parent-style-name="Normalny" style:list-style-name="LFO16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75" style:parent-style-name="Normalny" style:list-style-name="LFO16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76" style:parent-style-name="Normalny" style:list-style-name="LFO16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77" style:parent-style-name="Normalny" style:list-style-name="LFO16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78" style:parent-style-name="Normalny" style:list-style-name="LFO16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79" style:parent-style-name="Normalny" style:list-style-name="LFO16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280" style:parent-style-name="Normalny" style:list-style-name="LFO16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Arial" style:font-name-complex="Arial" style:language-complex="pl" style:country-complex="PL"/>
    </style:style>
    <style:style style:name="T282" style:parent-style-name="Domyślnaczcionkaakapitu" style:family="text">
      <style:text-properties style:font-name="Arial" style:font-name-complex="Arial" style:language-complex="pl" style:country-complex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285" style:family="table-row">
      <style:table-row-properties style:min-row-height="1.377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290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1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2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3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4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5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6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7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8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299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300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P301" style:parent-style-name="Normalny" style:list-style-name="LFO17" style:family="paragraph">
      <style:paragraph-properties fo:margin-bottom="0in" fo:line-height="100%"/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04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05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0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07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0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0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10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1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314" style:family="table-row">
      <style:table-row-properties style:min-row-height="0.973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19" style:parent-style-name="Normalny" style:list-style-name="LFO18" style:family="paragraph">
      <style:paragraph-properties fo:margin-bottom="0in" fo:line-height="100%"/>
      <style:text-properties style:font-name="Arial" style:font-name-complex="Arial"/>
    </style:style>
    <style:style style:name="P320" style:parent-style-name="Normalny" style:list-style-name="LFO18" style:family="paragraph">
      <style:paragraph-properties fo:margin-bottom="0in" fo:line-height="100%"/>
      <style:text-properties style:font-name="Arial" style:font-name-complex="Arial"/>
    </style:style>
    <style:style style:name="P321" style:parent-style-name="Normalny" style:list-style-name="LFO18" style:family="paragraph">
      <style:paragraph-properties fo:margin-bottom="0in" fo:line-height="100%"/>
      <style:text-properties style:font-name="Arial" style:font-name-complex="Arial"/>
    </style:style>
    <style:style style:name="P322" style:parent-style-name="Normalny" style:list-style-name="LFO18" style:family="paragraph">
      <style:paragraph-properties fo:margin-bottom="0in" fo:line-height="100%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25" style:parent-style-name="Normalny" style:family="paragraph">
      <style:paragraph-properties fo:margin-bottom="0in" fo:line-height="100%"/>
    </style:style>
    <style:style style:name="T326" style:parent-style-name="Domyślnaczcionkaakapitu" style:family="text">
      <style:text-properties style:font-name="Arial" style:font-name-complex="Arial"/>
    </style:style>
    <style:style style:name="T327" style:parent-style-name="Domyślnaczcionkaakapitu" style:family="text"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330" style:family="table-row">
      <style:table-row-properties style:min-row-height="1.9618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35" style:parent-style-name="Normalny" style:list-style-name="LFO19" style:family="paragraph">
      <style:paragraph-properties fo:margin-bottom="0in" fo:line-height="100%"/>
      <style:text-properties style:font-name="Arial" style:font-name-complex="Arial"/>
    </style:style>
    <style:style style:name="P336" style:parent-style-name="Normalny" style:list-style-name="LFO19" style:family="paragraph">
      <style:paragraph-properties fo:margin-bottom="0in" fo:line-height="100%"/>
      <style:text-properties style:font-name="Arial" style:font-name-complex="Arial"/>
    </style:style>
    <style:style style:name="P337" style:parent-style-name="Normalny" style:list-style-name="LFO19" style:family="paragraph">
      <style:paragraph-properties fo:margin-bottom="0in" fo:line-height="100%"/>
      <style:text-properties style:font-name="Arial" style:font-name-complex="Arial"/>
    </style:style>
    <style:style style:name="P338" style:parent-style-name="Normalny" style:list-style-name="LFO19" style:family="paragraph">
      <style:paragraph-properties fo:margin-bottom="0in" fo:line-height="100%"/>
      <style:text-properties style:font-name="Arial" style:font-name-complex="Arial"/>
    </style:style>
    <style:style style:name="P339" style:parent-style-name="Normalny" style:list-style-name="LFO19" style:family="paragraph">
      <style:paragraph-properties fo:margin-bottom="0in" fo:line-height="100%"/>
      <style:text-properties style:font-name="Arial" style:font-name-complex="Arial"/>
    </style:style>
    <style:style style:name="P340" style:parent-style-name="Normalny" style:list-style-name="LFO19" style:family="paragraph">
      <style:paragraph-properties fo:margin-bottom="0in" fo:line-height="100%"/>
      <style:text-properties style:font-name="Arial"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4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4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4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4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349" style:family="table-row">
      <style:table-row-properties style:min-row-height="2.755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54" style:parent-style-name="Normalny" style:list-style-name="LFO20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55" style:parent-style-name="Normalny" style:list-style-name="LFO20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56" style:parent-style-name="Normalny" style:list-style-name="LFO20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57" style:parent-style-name="Normalny" style:list-style-name="LFO20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58" style:parent-style-name="Normalny" style:list-style-name="LFO20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59" style:parent-style-name="Normalny" style:list-style-name="LFO20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Arial" style:font-name-complex="Arial" style:language-complex="pl" style:country-complex="PL"/>
    </style:style>
    <style:style style:name="T361" style:parent-style-name="Domyślnaczcionkaakapitu" style:family="text">
      <style:text-properties style:font-name="Arial" style:font-name-complex="Arial" style:language-complex="pl" style:country-complex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64" style:parent-style-name="Normalny" style:list-style-name="LFO2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65" style:parent-style-name="Normalny" style:list-style-name="LFO2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66" style:parent-style-name="Normalny" style:list-style-name="LFO2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67" style:parent-style-name="Normalny" style:list-style-name="LFO2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68" style:parent-style-name="Normalny" style:list-style-name="LFO2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69" style:parent-style-name="Normalny" style:list-style-name="LFO2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70" style:parent-style-name="Normalny" style:list-style-name="LFO21" style:family="paragraph">
      <style:paragraph-properties fo:margin-bottom="0in" fo:line-height="100%"/>
      <style:text-properties style:font-name="Arial" style:font-name-complex="Arial" style:language-complex="pl" style:country-complex="PL"/>
    </style:style>
    <style:style style:name="P371" style:parent-style-name="Normalny" style:list-style-name="LFO21" style:family="paragraph">
      <style:paragraph-properties fo:margin-bottom="0in" fo:line-height="100%"/>
    </style:style>
    <style:style style:name="T372" style:parent-style-name="Domyślnaczcionkaakapitu" style:family="text">
      <style:text-properties style:font-name="Arial" style:font-name-complex="Arial" style:language-complex="pl" style:country-complex="PL"/>
    </style:style>
    <style:style style:name="T373" style:parent-style-name="Domyślnaczcionkaakapitu" style:family="text">
      <style:text-properties style:font-name="Arial" style:font-name-complex="Arial" style:language-complex="pl" style:country-complex="PL"/>
    </style:style>
    <style:style style:name="T374" style:parent-style-name="Domyślnaczcionkaakapitu" style:family="text">
      <style:text-properties style:font-name="Arial" style:font-name-complex="Arial" style:language-complex="pl" style:country-complex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Arial" style:font-name-complex="Arial" style:font-weight-complex="bold" style:language-complex="pl" style:country-complex="P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="Arial" style:font-name-complex="Arial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387" style:parent-style-name="Normalny" style:family="paragraph">
      <style:text-properties style:font-name="Arial" style:font-name-complex="Arial"/>
    </style:style>
    <style:style style:name="P388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Kwestionariusz kontroli IZ RPO Lubuskie 2020<text:s/>w ramach projektów realizowanych z EFS<text:s/>(wersja 1.1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Kontrolowany obszar</text:p>
          </table:table-cell>
          <table:table-cell table:style-name="TableCell15">
            <text:p text:style-name="P16">Zakres dokumentacji, w szczególności:</text:p>
          </table:table-cell>
          <table:table-cell table:style-name="TableCell17">
            <text:p text:style-name="P18">Miejsce przedstawienia dokumentacji<text:s/>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Zamawiający, w tym:<text:s/></text:p>
            <text:list text:style-name="LFO1" text:continue-numbering="true">
              <text:list-item>
                <text:p text:style-name="P24"><text:span text:style-name="T25">uprawnienia do przeprowadzenia postępowania<text:s/></text:span><text:span text:style-name="T26">(status zamawiającego,</text:span><text:span text:style-name="T27"><text:s/>przedmiot zamówienia w kontekście zamówień<text:s/></text:span><text:span text:style-name="T28">społecznych),<text:s/></text:span></text:p>
              </text:list-item>
              <text:list-item>
                <text:p text:style-name="P29">powołanie Komisji Przetargowej,</text:p>
              </text:list-item>
              <text:list-item>
                <text:p text:style-name="P30">wyłączenie ze stosowania przepisów ustawy,<text:s/></text:p>
              </text:list-item>
              <text:list-item>
                <text:p text:style-name="P31">realizacja obowiązków informacyjnych,<text:s/></text:p>
              </text:list-item>
              <text:list-item>
                <text:p text:style-name="P32">realizacja zamówień w związku z realizacją projektu,</text:p>
              </text:list-item>
              <text:list-item>
                <text:p text:style-name="P33">plan postępowań o udzielenie zamówień wraz z jego aktualizacją,</text:p>
              </text:list-item>
              <text:list-item>
                <text:p text:style-name="P34">wystąpienie konfliktu interesów.</text:p>
              </text:list-item>
            </text:list>
          </table:table-cell>
          <table:table-cell table:style-name="TableCell35">
            <text:p text:style-name="P36">Regulaminy/zasady/procedury wewnętrzne udzielania zamówień publicznych,</text:p>
            <text:p text:style-name="P37">Regulamin prac komisji przetargowej,</text:p>
            <text:p text:style-name="P38">Plan<text:s/>zamówień publicznych wraz<text:s/>z aktualizacjami, dowody upublicznienia,</text:p>
            <text:p text:style-name="P39">Roczne sprawozdania o udzielonych zamówieniach, rejestry postępowań o udzielenie zamówień publicznych,</text:p>
            <text:p text:style-name="P40">Wniosek o dofinansowanie wraz ze zmianami.</text:p>
            <text:p text:style-name="P41"/>
          </table:table-cell>
          <table:table-cell table:style-name="TableCell42">
            <text:p text:style-name="P43">System informatyczny SL2014 zgodnie z instrukcją użytkownika<text:s/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Ogłoszenie, w tym:</text:p>
            <text:list text:style-name="LFO2" text:continue-numbering="true">
              <text:list-item>
                <text:p text:style-name="P49">zastosowanie odpowiedniego formularza,</text:p>
              </text:list-item>
              <text:list-item>
                <text:p text:style-name="P50">poprawność sporządzenia ogłoszenia,</text:p>
              </text:list-item>
              <text:list-item>
                <text:p text:style-name="P51">kompletność sporządzenia ogłoszenia,</text:p>
              </text:list-item>
              <text:list-item>
                <text:p text:style-name="P52">udokumentowanie publikacji ogłoszenia w odpowiednim<text:s/>publikatorze/na stronie internetowej,</text:p>
              </text:list-item>
              <text:list-item>
                <text:p text:style-name="P53">termin składania ofert/wniosków o dopuszczenie,</text:p>
              </text:list-item>
              <text:list-item>
                <text:p text:style-name="P54">wstępne ogłoszenie informacyjne,</text:p>
              </text:list-item>
              <text:list-item>
                <text:p text:style-name="P55">zastosowanie wstępnych konsultacji rynkowych,<text:s/></text:p>
              </text:list-item>
            </text:list>
            <text:soft-page-break/>
            <text:list text:style-name="LFO3" text:continue-numbering="true">
              <text:list-item>
                <text:p text:style-name="P56">zmiana/zmiany ogłoszenia -udokumentowanie publikacji ogłoszenia o zmianie<text:s/>ogłoszenia w odpowiednim publikatorze/na stronie internetowej,</text:p>
              </text:list-item>
              <text:list-item>
                <text:p text:style-name="P57">przeciwdziałanie konfliktowi interesów.</text:p>
              </text:list-item>
            </text:list>
          </table:table-cell>
          <table:table-cell table:style-name="TableCell58">
            <text:p text:style-name="P59">Wstępne ogłoszenie informacyjne o planowanych zamówieniach, jeśli zostało zamieszczone,</text:p>
            <text:p text:style-name="P60">Ogłoszenie o zamówieniu wraz z dowodami wysłania, sprostowania treści ogłoszeń oraz ogłoszenia o zmianie ogłoszenia o zamówieniu w odpowiednim publikatorze,<text:s/></text:p>
            <text:p text:style-name="P61">Dowody zamieszczenia określonych dokumentów na stronie internetowej prowadzonego postępowania, jeśli Pzp tego wymaga,</text:p>
            <text:p text:style-name="P62"><text:span text:style-name="T63">Dowody potwierdzające zapobie</text:span><text:span text:style-name="T64">ganie</text:span><text:span text:style-name="T65"><text:s/>konfliktowi interesów</text:span><text:span text:style-name="T66">.</text:span></text:p>
          </table:table-cell>
          <table:table-cell table:style-name="TableCell67">
            <text:p text:style-name="P68">System informatyczny SL2014 zgodnie z instrukcją użytkownika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Czynności przed<text:s/>ogłoszeniem, w tym w szczególności:</text:p>
            <text:list text:style-name="LFO4" text:continue-numbering="true">
              <text:list-item>
                <text:p text:style-name="P74">przeprowadzenie analizy potrzeb i wymagań zamawiającego,</text:p>
              </text:list-item>
              <text:list-item>
                <text:p text:style-name="P75">określenie trybu udzielenia zamówienia,</text:p>
              </text:list-item>
              <text:list-item>
                <text:p text:style-name="P76"><text:span text:style-name="T77">określenie rodzaju zamówienia,<text:s/></text:span></text:p>
              </text:list-item>
              <text:list-item>
                <text:p text:style-name="P78">szacowanie wartości zamówienia/konkursu,</text:p>
              </text:list-item>
              <text:list-item>
                <text:p text:style-name="P79">powołanie komisji przetargowej/zespołu do nadzoru nad realizacją<text:s/>umowy,</text:p>
              </text:list-item>
              <text:list-item>
                <text:p text:style-name="P80">złożenie oświadczeń,</text:p>
              </text:list-item>
              <text:list-item>
                <text:p text:style-name="P81">przeciwdziałanie konfliktowi interesów.</text:p>
              </text:list-item>
            </text:list>
            <text:p text:style-name="P82"/>
          </table:table-cell>
          <table:table-cell table:style-name="TableCell83">
            <text:p text:style-name="P84">Analiza potrzeb i wymagań zamawiającego</text:p>
            <text:p text:style-name="P85">Wniosek o wszczęcie procedury udzielenia zamówienia (jeśli występuje),</text:p>
            <text:p text:style-name="P86"><text:span text:style-name="T87">Udokumentowanie spełnie</text:span><text:span text:style-name="T88">nia przesłanek zastosowanego trybu udzielenia zamówienia<text:s/></text:span><text:span text:style-name="T89">publicznego</text:span><text:span text:style-name="T90">,</text:span></text:p>
            <text:p text:style-name="P91">Dokumentacja z przygotowania i zatwierdzenia opisu przedmiotu zamówienia,</text:p>
            <text:p text:style-name="P92"><text:span text:style-name="T93">Dokumentacja z czynności szacowania wartości zamówienia,<text:s/></text:span></text:p>
            <text:p text:style-name="P94">Decyzje/postanowienia/dokumenty powołania komisji przetargowej/powołanie zespołu do nadzoru nad realizacją umowy,</text:p>
            <text:p text:style-name="P95">Oświadczenia o braku konfliktu interesów/oświadczenia o niekaralności,</text:p>
            <text:p text:style-name="P96">Polityka/wewnętrzne regulacje w zakresie przeciwdziałaniu wystąpienia konfliktu interesów i<text:s/>nadużyć finansowych.</text:p>
          </table:table-cell>
          <table:table-cell table:style-name="TableCell97">
            <text:p text:style-name="P98">System informatyczny SL2014 zgodnie z instrukcją użytkownika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SWZ i inne dokumenty zamówienia, w tym w szczególności:</text:p>
            <text:list text:style-name="LFO5" text:continue-numbering="true">
              <text:list-item>
                <text:p text:style-name="P104">sporządzenie opisu przedmiotu zamówienia, jego poprawność, adekwatność oraz proporcjonalność,</text:p>
              </text:list-item>
              <text:list-item>
                <text:p text:style-name="P105">czy jeśli zamawiający<text:s/>nie mógł opisać przedmiotu zamówienia w sposób wystarczająco precyzyjny i zrozumiały użył określenia „lub równoważny” i opisał równoważność (dotyczy zarówno znaków towarowych, nazw własnych itp., jak i norm),<text:s/></text:p>
              </text:list-item>
              <text:list-item>
                <text:p text:style-name="P106">podział/brak podziału zamówienia,</text:p>
              </text:list-item>
              <text:list-item>
                <text:p text:style-name="P107">dopuszczenie do składania ofert częściowych a zamówienie udzielone w częściach,</text:p>
              </text:list-item>
              <text:list-item>
                <text:p text:style-name="P108">ograniczenie możliwości składania oferty na poszczególne części,</text:p>
              </text:list-item>
              <text:list-item>
                <text:p text:style-name="P109">dopuszczenie ofert wariantowych,</text:p>
              </text:list-item>
              <text:list-item>
                <text:p text:style-name="P110">zastosowanie prawa opcji,</text:p>
              </text:list-item>
              <text:list-item>
                <text:p text:style-name="P111">dopuszczona forma składanych dokumentów,</text:p>
              </text:list-item>
              <text:list-item>
                <text:p text:style-name="P112">ustalenie<text:s/>warunków zamówienia, proporcjonalność oraz możliwość oceny wykonawcy do realizacji zamówienia,</text:p>
              </text:list-item>
              <text:list-item>
                <text:p text:style-name="P113">zastrzeżenie wykonania zamówienia w celu społecznej i zawodowej integracji osób społecznie marginalizowanych,</text:p>
              </text:list-item>
              <text:list-item>
                <text:p text:style-name="P114">określenie wymagań dotyczących zatrudnienia na podstawie umowy o pracę,</text:p>
              </text:list-item>
              <text:list-item>
                <text:p text:style-name="P115">określenie innych wymagań związanych z realizacją zamówienia obejmujących aspekty gospodarcze, środowiskowe, społeczne, związane z innowacyjnością, zatrudnieniem lub zachowaniem poufnego charakteru informacji przekazanych wykonawcy w toku realizacji zamówienia,</text:p>
              </text:list-item>
              <text:list-item>
                <text:p text:style-name="P116">określenie wymagań dotyczących wadium,</text:p>
              </text:list-item>
              <text:list-item>
                <text:p text:style-name="P117">określenie wymagań dotyczących zabezpieczenia należytego wykonania umowy,</text:p>
              </text:list-item>
              <text:list-item>
                <text:p text:style-name="P118"><text:span text:style-name="T119">wymaganie złożenia etykiety/dowodów na potwierdzenie zgodności oferowanych usług, dostaw, robót budowlanych z wymagan</text:span><text:span text:style-name="T120">iami opisanymi w SWZ lub dokumentach zamówienia,</text:span></text:p>
              </text:list-item>
              <text:list-item>
                <text:p text:style-name="P121">wymaganie przedstawienia certyfikatu/certyfikatów,</text:p>
              </text:list-item>
              <text:list-item>
                <text:p text:style-name="P122">określenie kryteriów oceny ofert,</text:p>
              </text:list-item>
              <text:list-item>
                <text:p text:style-name="P123">czy kryterium ceny zostało ustalone na poziomie wyższym niż 60 %<text:s/></text:p>
              </text:list-item>
              <text:list-item>
                <text:p text:style-name="P124">wystąpienie konfliktu interesów.</text:p>
              </text:list-item>
            </text:list>
          </table:table-cell>
          <table:table-cell table:style-name="TableCell125">
            <text:p text:style-name="P126">Dokumentacja z przygotowania i zatwierdzenia<text:s/>treści SWZ i innych dokumentów zamówienia niezbędnych do wszczęcia postepowania,<text:s/></text:p>
            <text:p text:style-name="P127">Uzasadnienie zastosowania znaków towarowych, nazw własnych, norm itp.,</text:p>
            <text:p text:style-name="P128">Uzasadnienie braku podziału zamówienia na części/uzasadnienie udzielenia zamówienia w częściach.</text:p>
          </table:table-cell>
          <table:table-cell table:style-name="TableCell129">
            <text:p text:style-name="P130">System informatyczny SL2014 zgodnie z instrukcją użytkownika</text:p>
          </table:table-cell>
        </table:table-row>
        <text:soft-page-break/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Przebieg postępowania, w tym w szczególności:</text:p>
            <text:list text:style-name="LFO6" text:continue-numbering="true">
              <text:list-item>
                <text:p text:style-name="P136">wyjaśnienia treści SWZ lub dokumentów zamówienia,</text:p>
              </text:list-item>
              <text:list-item>
                <text:p text:style-name="P137">zmiana SWZ lub dokumentów zamówienia,</text:p>
              </text:list-item>
              <text:list-item>
                <text:p text:style-name="P138">publikacja zmian na<text:s/>stronach zamawiającego,</text:p>
              </text:list-item>
              <text:list-item>
                <text:p text:style-name="P139">udostępnienie SWZ/dokumentów zamówienia wykonawcom,</text:p>
              </text:list-item>
              <text:list-item>
                <text:p text:style-name="P140">publikacja ogłoszenia o zmianie ogłoszenia o zamówieniu/sprostowanie treści ogłoszenia o zamówieniu,</text:p>
              </text:list-item>
              <text:list-item>
                <text:p text:style-name="P141"><text:span text:style-name="T142">publikacja<text:s/></text:span><text:span text:style-name="T143">ogłoszenia o ustanowieniu systemu kwalifikowania<text:s/></text:span><text:span text:style-name="T144">wykonawców,</text:span></text:p>
              </text:list-item>
              <text:list-item>
                <text:p text:style-name="P145">otwarcie ofert oraz publikacja informacji z otwarcia ofert,</text:p>
              </text:list-item>
              <text:list-item>
                <text:p text:style-name="P146">wystąpienie konfliktu interesów.</text:p>
              </text:list-item>
            </text:list>
          </table:table-cell>
          <table:table-cell table:style-name="TableCell147">
            <text:p text:style-name="P148">Treść zapytań przekazanych przez wykonawców,</text:p>
            <text:p text:style-name="P149">Udzielenie odpowiedzi przez zamawiającego,</text:p>
            <text:p text:style-name="P150">Dowody upublicznienia odpowiedzi na pytania do<text:s/>treści SWZ i/lub dokumentów zamówienia,</text:p>
            <text:p text:style-name="P151">Dowody upublicznienia zmian/sprostowania treści ogłoszenia o zamówieniu,</text:p>
            <text:p text:style-name="P152">Dowody z upublicznienia informacji z otwarcia ofert.</text:p>
          </table:table-cell>
          <table:table-cell table:style-name="TableCell153">
            <text:p text:style-name="P154">System informatyczny SL2014 zgodnie z instrukcją użytkownika</text:p>
          </table:table-cell>
        </table:table-row>
        <text:soft-page-break/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Ocena i wybór oferty, w tym w<text:s/>szczególności:</text:p>
            <text:list text:style-name="LFO7" text:continue-numbering="true">
              <text:list-item>
                <text:p text:style-name="P160">potwierdzenie wpływu ofert do zamawiającego,</text:p>
              </text:list-item>
              <text:list-item>
                <text:p text:style-name="P161">wpływ wadium,</text:p>
              </text:list-item>
              <text:list-item>
                <text:p text:style-name="P162">czy wadium zostało złożone w formule zgodnej z wymaganiami określonymi w SWZ lub dokumentach zamówienia i na wymaganą kwotę,</text:p>
              </text:list-item>
              <text:list-item>
                <text:p text:style-name="P163">przekazanie ofert/wniosków o dopuszczenie do Prezesa UZP,</text:p>
              </text:list-item>
              <text:list-item>
                <text:p text:style-name="P164">ocena podmiotowych środków dowodowych <text:s/>na potwierdzenie braku wykluczenia wykonawców,</text:p>
              </text:list-item>
              <text:list-item>
                <text:p text:style-name="P165">ocena podmiotowych środków dowodowych na potwierdzenie spełnienia warunków udziału w postępowaniu,</text:p>
              </text:list-item>
              <text:list-item>
                <text:p text:style-name="P166">czy zamawiający wzywał do złożenia podmiotowych środków dowodowych,</text:p>
              </text:list-item>
              <text:list-item>
                <text:p text:style-name="P167">czy wezwanie do złożenia podmiotowych środków dowodowych zawiera odpowiedni termin (w zależności od wartości zamówienia),</text:p>
              </text:list-item>
              <text:list-item>
                <text:p text:style-name="P168">czy wykonawca/wykonawcy uzupełniali dokumenty, składali wyjaśnienia treści ofert,</text:p>
              </text:list-item>
            </text:list>
            <text:list text:style-name="LFO8" text:continue-numbering="true">
              <text:list-item>
                <text:p text:style-name="P169">ocena udostępnienia zasobów podmiotów trzecich, powoływanie się na zasoby podmiotów trzecich przy spełnianiu warunków udziału w zamówieniu,</text:p>
              </text:list-item>
              <text:list-item>
                <text:p text:style-name="P170">realizacja zamówienia przez podwykonawców,</text:p>
              </text:list-item>
              <text:list-item>
                <text:p text:style-name="P171">czy zamawiający poprawiał treść ofert, czy wykonawcy wyrazili zgodę na wprowadzone poprawki,</text:p>
              </text:list-item>
              <text:list-item>
                <text:p text:style-name="P172">badanie rażąco niskiej ceny,</text:p>
              </text:list-item>
              <text:list-item>
                <text:p text:style-name="P173">badanie przesłanek odrzucenia oferty/ofert,</text:p>
              </text:list-item>
              <text:list-item>
                <text:p text:style-name="P174">wybór oferty najkorzystniejszej na podstawie ustalonych w SWZ kryteriów oceny ofert, udokumentowanie wyboru,</text:p>
              </text:list-item>
              <text:list-item>
                <text:p text:style-name="P175">czy wybór został dokonany w terminie związania ofertą określonym w dokumentacji postępowania,</text:p>
              </text:list-item>
              <text:list-item>
                <text:p text:style-name="P176">upublicznienie informacji o wyborze najkorzystniejszej oferty,</text:p>
              </text:list-item>
              <text:list-item>
                <text:p text:style-name="P177">zawiadomienie wykonawców o wyborze najkorzystniejszej oferty,</text:p>
              </text:list-item>
              <text:list-item>
                <text:p text:style-name="P178">zwrot wadium,</text:p>
              </text:list-item>
              <text:list-item>
                <text:p text:style-name="P179">zatrzymanie wadium,</text:p>
              </text:list-item>
              <text:list-item>
                <text:p text:style-name="P180">unieważnienie postępowania,</text:p>
              </text:list-item>
              <text:list-item>
                <text:p text:style-name="P181">ogłoszenie o udzieleniu zamówienia,</text:p>
              </text:list-item>
              <text:list-item>
                <text:p text:style-name="P182">wystąpienie konfliktu interesów.</text:p>
              </text:list-item>
            </text:list>
            <text:p text:style-name="P183"/>
          </table:table-cell>
          <table:table-cell table:style-name="TableCell184">
            <text:p text:style-name="P185"><text:span text:style-name="T186">Potwierdzenie<text:s/></text:span><text:span text:style-name="T187">wpływu ofert w formie elektronicznej pod rygorem nieważności (lub jego odstąpienia na podstawie art. 65 ustawy Pzp)</text:span><text:span text:style-name="T188">,</text:span></text:p>
            <text:p text:style-name="P189"><text:span text:style-name="T190">Złożone oferty</text:span><text:span text:style-name="T191">,</text:span><text:span text:style-name="T192"><text:s/></text:span></text:p>
            <text:p text:style-name="P193">Dowody potwierdzające wpływ wadium, przedłużenia ważności wadium, zatrzymania wadium, zwrotu wadium,</text:p>
            <text:p text:style-name="P194">Potwierdzenie przekazania ofert/wniosków o dopuszczenie do Prezesa UZP,</text:p>
            <text:p text:style-name="P195">Dokumenty powstałe w wyniku korespondencji prowadzonej przez zamawiającego z wykonawcami w trakcie postępowania, m. in.:</text:p>
            <text:list text:style-name="LFO9" text:continue-numbering="true">
              <text:list-item>
                <text:p text:style-name="P196">żądanie od wykonawcy złożenia, uzupełnienia, poprawienia<text:s/>oświadczeń i dokumentów, w tym pełnomocnictw lub złożenia wyjaśnień,<text:s/></text:p>
              </text:list-item>
              <text:list-item>
                <text:p text:style-name="P197">przekazane przez wykonawcę oświadczenia i dokumenty, w tym pełnomocnictwa,<text:s/></text:p>
              </text:list-item>
              <text:list-item>
                <text:p text:style-name="P198">udzielone przez wykonawców wyjaśnienia,<text:s/></text:p>
              </text:list-item>
              <text:list-item>
                <text:p text:style-name="P199">zawiadomienie o poprawieniu w ofertach oczywistych omyłek pisarskich,<text:s/>omyłek rachunkowych w obliczeniu ceny oraz innych omyłek,<text:s/></text:p>
              </text:list-item>
              <text:list-item>
                <text:p text:style-name="P200">żądanie złożenia wyjaśnień w sprawie rażąco niskiej ceny oraz odpowiedzi udzielone przez wykonawców,</text:p>
              </text:list-item>
              <text:list-item>
                <text:p text:style-name="P201">żądanie wyjaśnienia treści oferty oraz odpowiedzi udzielone przez wykonawców,<text:s/></text:p>
              </text:list-item>
              <text:list-item>
                <text:p text:style-name="P202">wezwanie w sprawie przedłużenia terminu związania ofertą oraz odpowiedzi udzielone przez wykonawców,<text:s/></text:p>
              </text:list-item>
              <text:list-item>
                <text:p text:style-name="P203">wezwanie przez zamawiającego lub samodzielne przez wykonawcę przedłużenie ważności wadium,</text:p>
              </text:list-item>
              <text:list-item>
                <text:p text:style-name="P204">wezwanie wykonawców do złożenia ofert dodatkowych oraz złożone oferty dodatkowe.</text:p>
              </text:list-item>
            </text:list>
            <text:p text:style-name="P205">Potwierdzenie wniesienia zabezpieczenia należytego wykonania umowy,</text:p>
            <text:p text:style-name="P206"/>
            <text:p text:style-name="P207">Dokumentacja z procesu zatwierdzania wyboru najkorzystniejszej oferty, m.in.:</text:p>
            <text:list text:style-name="LFO10" text:continue-numbering="true">
              <text:list-item>
                <text:p text:style-name="P208">ocena indywidualna członków komisji przetargowej,</text:p>
              </text:list-item>
              <text:list-item>
                <text:p text:style-name="P209">opinie biegłych.</text:p>
              </text:list-item>
            </text:list>
            <text:p text:style-name="P210"/>
            <text:p text:style-name="P211">Dowody przekazania informacji o wyborze<text:s/>wykonawcom, którzy złożyli oferty oraz upublicznienia na stronie internetowej,</text:p>
            <text:p text:style-name="P212">Dowód przekazania i upublicznienia ogłoszenia o udzieleniu zamówienia,</text:p>
            <text:p text:style-name="P213"/>
            <text:p text:style-name="P214"><text:span text:style-name="T215">W przypadku postępowania prowadzonego<text:s/></text:span><text:span text:style-name="T216">w trybie przetargu ograniczonego</text:span><text:span text:style-name="T217"><text:s/>także:</text:span></text:p>
            <text:list text:style-name="LFO11" text:continue-numbering="true">
              <text:list-item>
                <text:p text:style-name="P218">wnioski o dopuszczenie do udziału w postępowaniu,</text:p>
              </text:list-item>
              <text:list-item>
                <text:p text:style-name="P219"><text:span text:style-name="T220">informację o wynikach oceny spełniania warunków</text:span><text:span text:style-name="T221">.</text:span></text:p>
              </text:list-item>
            </text:list>
            <text:p text:style-name="P222"/>
            <text:p text:style-name="P223"><text:span text:style-name="T224">W przypadku postępowania prowadzonego<text:s/></text:span><text:span text:style-name="T225">w trybie negocjacji z ogłoszeniem</text:span><text:span text:style-name="T226"><text:s/>także:<text:s/></text:span></text:p>
            <text:list text:style-name="LFO12" text:continue-numbering="true">
              <text:list-item>
                <text:p text:style-name="P227">wnioski o dopuszczenie do udziału w postępowaniu;</text:p>
              </text:list-item>
              <text:list-item>
                <text:p text:style-name="P228">informację o wynikach oceny spełniania<text:s/>warunków;</text:p>
              </text:list-item>
              <text:list-item>
                <text:p text:style-name="P229">zaproszenie do składania ofert wstępnych;<text:s/></text:p>
              </text:list-item>
              <text:list-item>
                <text:p text:style-name="P230">oferty wstępne;</text:p>
              </text:list-item>
              <text:list-item>
                <text:p text:style-name="P231">zaproszenie do negocjacji;</text:p>
              </text:list-item>
              <text:list-item>
                <text:p text:style-name="P232">protokół z negocjacji (jeśli sporządzono);<text:s/></text:p>
              </text:list-item>
              <text:list-item>
                <text:p text:style-name="P233"><text:span text:style-name="T234">zaproszenie do składania ofert</text:span><text:span text:style-name="T235">.</text:span></text:p>
              </text:list-item>
            </text:list>
            <text:p text:style-name="P236"/>
            <text:p text:style-name="P237"><text:span text:style-name="T238">W przypadku postępowania prowadzonego<text:s/></text:span><text:span text:style-name="T239">w trybie dialogu konkurencyjnego</text:span><text:span text:style-name="T240"><text:s/>także:<text:s/></text:span></text:p>
            <text:list text:style-name="LFO13" text:continue-numbering="true">
              <text:list-item>
                <text:p text:style-name="P241">wnioski o dopuszczenie do udziału w postępowaniu;<text:s/></text:p>
              </text:list-item>
              <text:list-item>
                <text:p text:style-name="P242">informację o wynikach oceny spełniania warunków;</text:p>
              </text:list-item>
              <text:list-item>
                <text:p text:style-name="P243">zaproszenie do dialogu wykonawców;<text:s/></text:p>
              </text:list-item>
              <text:list-item>
                <text:p text:style-name="P244">protokół z dialogu (jeśli sporządzono);<text:s/></text:p>
              </text:list-item>
              <text:list-item>
                <text:p text:style-name="P245">zaproszenia do składania ofert.</text:p>
              </text:list-item>
            </text:list>
            <text:p text:style-name="P246"/>
            <text:p text:style-name="P247"><text:span text:style-name="T248">W przypadku postępowania prowadzonego<text:s/></text:span><text:span text:style-name="T249">w trybie<text:s/></text:span><text:span text:style-name="T250">negocjacji bez ogłoszenia</text:span><text:span text:style-name="T251"><text:s/>dokumentacja nie zawiera ogłoszenia o zamówieniu, lecz:</text:span></text:p>
            <text:list text:style-name="LFO14" text:continue-numbering="true">
              <text:list-item>
                <text:p text:style-name="P252">ogłoszenie o zamiarze zawarcia umowy – jeśli zostało przekazane;<text:s/></text:p>
              </text:list-item>
              <text:list-item>
                <text:p text:style-name="P253">zaproszenie do negocjacji;<text:s/></text:p>
              </text:list-item>
              <text:list-item>
                <text:p text:style-name="P254">protokół z negocjacji (jeśli sporządzono);</text:p>
              </text:list-item>
              <text:list-item>
                <text:p text:style-name="P255">zaproszenia do składania ofert.</text:p>
              </text:list-item>
            </text:list>
            <text:p text:style-name="P256"/>
            <text:p text:style-name="P257"><text:span text:style-name="T258">W<text:s/></text:span><text:span text:style-name="T259">przypadku postępowania prowadzonego<text:s/></text:span><text:span text:style-name="T260">w trybie zamówienia z wolnej ręki</text:span><text:span text:style-name="T261"><text:s/></text:span><text:span text:style-name="T262">dokumentacja nie zawiera ogłoszenia o zamówieniu i SWZ, natomiast powinna zawierać:<text:s/></text:span></text:p>
            <text:list text:style-name="LFO15" text:continue-numbering="true">
              <text:list-item>
                <text:p text:style-name="P263">ogłoszenie o zamiarze zawarcia umowy – jeśli zostało przekazane;</text:p>
              </text:list-item>
              <text:list-item>
                <text:p text:style-name="P264">zaproszenie do negocjacji;</text:p>
              </text:list-item>
              <text:list-item>
                <text:p text:style-name="P265">protokół<text:s/>z negocjacji (jeśli sporządzono)<text:s/></text:p>
              </text:list-item>
            </text:list>
            <text:p text:style-name="P266">dodatkowo przy zamówieniach in-house:</text:p>
            <text:list text:style-name="LFO15" text:continue-numbering="true">
              <text:list-item>
                <text:p text:style-name="P267">dokumentacja niezbędna do ustalenia okoliczności czy zamawiający sprawuje nad osobą prawną, której ma być udzielone zamówienie kontrolę, odpowiadającą kontroli sprawowanej nad własnymi<text:s/>jednostkami, polegającą na dominującym wpływie na cele strategiczne oraz istotne decyzje dotyczące zarządzania sprawami tej osoby prawnej; warunek ten jest również spełniony, gdy kontrolę taką sprawuje inna osoba prawna kontrolowana przez zamawiającego w<text:s/>taki sam sposób, czy ponad 90% działalności kontrolowanej osoby prawnej dotyczy wykonywania zadań powierzonych jej przez zamawiającego<text:s/><text:soft-page-break/>sprawującego kontrolę lub przez inną osobę prawną, nad którą ten zamawiający sprawuje kontrolę, czy w kontrolowanej osobie prawnej nie ma bezpośredniego udziału kapitału prywatnego,</text:p>
              </text:list-item>
              <text:list-item>
                <text:p text:style-name="P268">dokumentacja związana z powierzaniem i zlecaniem przez jednostkę samorządu terytorialnego wykonywania zadań przez spółkę, w tym uchwały organu stanowiącego, umowy zawarte pomiędzy j.s.t. a spółką, akty tworzące spółkę oraz regulujące jej przedmiot działalności.</text:p>
              </text:list-item>
            </text:list>
            <text:p text:style-name="P269"/>
            <text:p text:style-name="P270"><text:span text:style-name="T271">W przypadku postępowania prowadzonego<text:s/></text:span><text:span text:style-name="T272">w trybie partnerstwa innowacyjnego</text:span><text:span text:style-name="T273"><text:s/>dodatkowo:<text:s/></text:span></text:p>
            <text:list text:style-name="LFO16" text:continue-numbering="true">
              <text:list-item>
                <text:p text:style-name="P274">wnioski o dopuszczenie do udziału w postępowaniu,</text:p>
              </text:list-item>
              <text:list-item>
                <text:p text:style-name="P275">informację o wynikach oceny spełniania warunków,</text:p>
              </text:list-item>
              <text:list-item>
                <text:p text:style-name="P276">zaproszenie do składania ofert wstępnych,</text:p>
              </text:list-item>
              <text:list-item>
                <text:p text:style-name="P277">oferty wstępne,<text:s/></text:p>
              </text:list-item>
              <text:list-item>
                <text:p text:style-name="P278">zaproszenie do negocjacji,<text:s/></text:p>
              </text:list-item>
              <text:list-item>
                <text:p text:style-name="P279">protokół z negocjacji (jeśli sporządzono),<text:s/></text:p>
              </text:list-item>
              <text:list-item>
                <text:p text:style-name="P280"><text:span text:style-name="T281">zaproszenia do składania ofert</text:span><text:span text:style-name="T282">.</text:span></text:p>
              </text:list-item>
            </text:list>
          </table:table-cell>
          <table:table-cell table:style-name="TableCell283">
            <text:p text:style-name="P284">System informatyczny SL2014 zgodnie z instrukcją użytkownika</text:p>
          </table:table-cell>
        </table:table-row>
        <text:soft-page-break/>
        <table:table-row table:style-name="TableRow285">
          <table:table-cell table:style-name="TableCell286">
            <text:p text:style-name="P287">7</text:p>
          </table:table-cell>
          <table:table-cell table:style-name="TableCell288">
            <text:p text:style-name="P289">Umowa o zamówienie, w tym w<text:s/>szczególności:</text:p>
            <text:list text:style-name="LFO17" text:continue-numbering="true">
              <text:list-item>
                <text:p text:style-name="P290">czy umowa została zawarta z wybranym wykonawcą czy z następnym,</text:p>
              </text:list-item>
              <text:list-item>
                <text:p text:style-name="P291">czy umowa została zawarta na wzorze/projekcie określonym w SWZ lub dokumentach zamówienia,</text:p>
              </text:list-item>
              <text:list-item>
                <text:p text:style-name="P292">czy umowa zawiera zakres tożsamy z ofertą,<text:s/></text:p>
              </text:list-item>
              <text:list-item>
                <text:p text:style-name="P293">czy umowa została zawarta na okres określony w SWZ lub dokumentach zamówienia,</text:p>
              </text:list-item>
              <text:list-item>
                <text:p text:style-name="P294">czy kwota umowy jest zgodna z kwotą określoną w wybranej ofercie,</text:p>
              </text:list-item>
              <text:list-item>
                <text:p text:style-name="P295">wniesienie zabezpieczenia należytego wykonania umowy,</text:p>
              </text:list-item>
              <text:list-item>
                <text:p text:style-name="P296">umowa ramowa, jako szczególny charakter umowy,</text:p>
              </text:list-item>
              <text:list-item>
                <text:p text:style-name="P297">odstąpienie od realizacji umowy,</text:p>
              </text:list-item>
              <text:list-item>
                <text:p text:style-name="P298">unieważnienie umowy,</text:p>
              </text:list-item>
              <text:list-item>
                <text:p text:style-name="P299">raport z realizacji zamówienia,</text:p>
              </text:list-item>
              <text:list-item>
                <text:p text:style-name="P300">ogłoszenie o wykonaniu umowy,</text:p>
              </text:list-item>
              <text:list-item>
                <text:p text:style-name="P301">wystąpienie konfliktu interesów.</text:p>
              </text:list-item>
            </text:list>
          </table:table-cell>
          <table:table-cell table:style-name="TableCell302">
            <text:p text:style-name="P303">Dokumentacja z przebiegu podpisywania umowy, wraz z korespondencją pomiędzy zamawiającym a wykonawcą</text:p>
            <text:p text:style-name="P304">Umowa wraz z załącznikami,</text:p>
            <text:p text:style-name="P305">Dokumentacja potwierdzająca wykonanie i rozliczenie umowy, np. protokoły odbioru robót, dowody dostawy, faktury Vat, rachunki, dokumenty potwierdzające naliczenie kar umownych,</text:p>
            <text:p text:style-name="P306">Dowód przekazania i upublicznienia ogłoszenia o wykonaniu umowy,</text:p>
            <text:p text:style-name="P307">Ogłoszenie o wykonaniu umowy,</text:p>
            <text:p text:style-name="P308">Dowód wniesienia zabezpieczenia należytego wykonania,<text:s/>umowy/przedłużenia zabezpieczenia, w tym korespondencja pomiędzy zamawiającym a wykonawcą,<text:s/></text:p>
            <text:soft-page-break/>
            <text:p text:style-name="P309">Dokumentacja z przygotowania i zatwierdzenia<text:s/>treści raportu z realizacji zamówienia,<text:s/></text:p>
            <text:p text:style-name="P310">Potwierdzenie zwrotu zabezpieczenia należytego wykonania umowy.</text:p>
            <text:p text:style-name="P311"/>
          </table:table-cell>
          <table:table-cell table:style-name="TableCell312">
            <text:p text:style-name="P313">System informatyczny SL2014 zgodnie z instrukcją użytkownika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Protokół postępowania, w tym w szczególności:</text:p>
            <text:list text:style-name="LFO18" text:continue-numbering="true">
              <text:list-item>
                <text:p text:style-name="P319">poprawność sporządzenia protokołu,</text:p>
              </text:list-item>
              <text:list-item>
                <text:p text:style-name="P320">kompletność sporządzenia protokołu,</text:p>
              </text:list-item>
              <text:list-item>
                <text:p text:style-name="P321">udostępnienie protokołu,</text:p>
              </text:list-item>
              <text:list-item>
                <text:p text:style-name="P322">przechowywanie protokołu.</text:p>
              </text:list-item>
            </text:list>
          </table:table-cell>
          <table:table-cell table:style-name="TableCell323">
            <text:p text:style-name="P324">Dokumentacja z przygotowania i zatwierdzenia <text:s/>treści protokołu postępowania,</text:p>
            <text:p text:style-name="P325"><text:span text:style-name="T326">Protokół postępowania wraz z załącznikami</text:span><text:span text:style-name="T327">.</text:span></text:p>
          </table:table-cell>
          <table:table-cell table:style-name="TableCell328">
            <text:p text:style-name="P329">System informatyczny SL2014 zgodnie z instrukcją użytkownika</text:p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Aneksy do<text:s/>umowy, w tym w szczególności:</text:p>
            <text:list text:style-name="LFO19" text:continue-numbering="true">
              <text:list-item>
                <text:p text:style-name="P335">przesłanki do zmiany umowy w SWZ lub dokumentach zmówienia,</text:p>
              </text:list-item>
              <text:list-item>
                <text:p text:style-name="P336">czy zmiana nastąpiła w okresie obwiązywania umowy,</text:p>
              </text:list-item>
              <text:list-item>
                <text:p text:style-name="P337">zamówienia dodatkowe/zamienne,</text:p>
              </text:list-item>
              <text:list-item>
                <text:p text:style-name="P338">forma zawarcia aneksu,</text:p>
              </text:list-item>
              <text:list-item>
                <text:p text:style-name="P339">publikacja ogłoszenia o zmianie umowy w przypadku<text:s/>zmiany jej wartości,</text:p>
              </text:list-item>
              <text:list-item>
                <text:p text:style-name="P340">wystąpienie konfliktu interesów.</text:p>
              </text:list-item>
            </text:list>
          </table:table-cell>
          <table:table-cell table:style-name="TableCell341">
            <text:p text:style-name="P342">Dokumentacja będąca podstawą<text:s/>do zawarcia aneksu, w tym uzasadnienie prawne i merytoryczne,</text:p>
            <text:p text:style-name="P343">Anek/aneksy wraz z załącznikami,</text:p>
            <text:p text:style-name="P344">Dowód przekazania i upublicznienia ogłoszenia o zmianie umowy,</text:p>
            <text:p text:style-name="P345">Ogłoszenie o zmianie umowy,</text:p>
            <text:p text:style-name="P346">Dokumenty rozliczeniowe z wykonawcami.</text:p>
          </table:table-cell>
          <table:table-cell table:style-name="TableCell347">
            <text:p text:style-name="P348">System informatyczny SL2014 zgodnie z instrukcją użytkownika</text:p>
          </table:table-cell>
        </table:table-row>
        <text:soft-page-break/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>Postępowanie odwoławcze, w tym w szczególności:</text:p>
            <text:list text:style-name="LFO20" text:continue-numbering="true">
              <text:list-item>
                <text:p text:style-name="P354">wniesienie środków ochrony prawnej (odwołań) i ich<text:s/>rozstrzygnięcie,</text:p>
              </text:list-item>
              <text:list-item>
                <text:p text:style-name="P355">uwzględnienie/nieuwzględnienie zarzutów zawartych w odwołaniu,<text:s/></text:p>
              </text:list-item>
              <text:list-item>
                <text:p text:style-name="P356">przystąpienie do postępowania odwoławczego,</text:p>
              </text:list-item>
              <text:list-item>
                <text:p text:style-name="P357">powtórzenie czynności przez zamawiającego,</text:p>
              </text:list-item>
              <text:list-item>
                <text:p text:style-name="P358">unieważnienie postępowania/części postepowania,</text:p>
              </text:list-item>
              <text:list-item>
                <text:p text:style-name="P359"><text:span text:style-name="T360">wniesienie skargi do sądu</text:span><text:span text:style-name="T361">.</text:span></text:p>
              </text:list-item>
            </text:list>
          </table:table-cell>
          <table:table-cell table:style-name="TableCell362">
            <text:p text:style-name="P363">Dokumentację powstała w toku postępowania odwoławczego, w tym:</text:p>
            <text:list text:style-name="LFO21" text:continue-numbering="true">
              <text:list-item>
                <text:p text:style-name="P364">odwołanie,<text:s/></text:p>
              </text:list-item>
              <text:list-item>
                <text:p text:style-name="P365">zawiadomienie o wniesieniu odwołania z wezwaniem wykonawców do przystąpienia do postępowania odwoławczego,</text:p>
              </text:list-item>
              <text:list-item>
                <text:p text:style-name="P366">przystąpienia do odwołania,</text:p>
              </text:list-item>
              <text:list-item>
                <text:p text:style-name="P367">opozycja przeciw przystąpieniu do odwołania,</text:p>
              </text:list-item>
              <text:list-item>
                <text:p text:style-name="P368">odpowiedź zamawiającego na odwołanie,</text:p>
              </text:list-item>
              <text:list-item>
                <text:p text:style-name="P369">wyrok/postanowienie Krajowej Izby Odwoławczej,<text:s/></text:p>
              </text:list-item>
              <text:list-item>
                <text:p text:style-name="P370">skarga do sądu okręgowego na wyrok Krajowej Izby Odwoławczej, odpowiedź na skargę oraz orzeczenie tego sądu – jeśli miał miejsce,</text:p>
              </text:list-item>
              <text:list-item>
                <text:p text:style-name="P371"><text:span text:style-name="T372">wniosek zamawiającego do Krajowej Izby O</text:span><text:span text:style-name="T373">dwoławczej o uchylenie zakazu zawarcia umowy i postanowienie KIO</text:span><text:span text:style-name="T374">.</text:span></text:p>
              </text:list-item>
            </text:list>
          </table:table-cell>
          <table:table-cell table:style-name="TableCell375">
            <text:p text:style-name="P376">System informatyczny SL2014 zgodnie z instrukcją użytkownika</text:p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><text:span text:style-name="T382">Informacja Zamawiającego o przeprowadzonej kontroli udzielania zamówienia przez Prezesa UZP lub inny organ kontroli</text:span></text:p>
          </table:table-cell>
          <table:table-cell table:style-name="TableCell383">
            <text:p text:style-name="P384">Informacja pokontrolna/wyniki kontroli, wyjaśnienia i dokumenty składane w toku kontroli</text:p>
          </table:table-cell>
          <table:table-cell table:style-name="TableCell385">
            <text:p text:style-name="P386">System informatyczny SL2014 zgodnie z instrukcją użytkownika</text:p>
          </table:table-cell>
        </table:table-row>
      </table:table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6.4479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page-number text:fixed="false">2</text:page-number></text:p>
        <text:p text:style-name="P4"><draw:frame draw:style-name="a0" draw:name="Obraz 2" text:anchor-type="as-char" svg:x="0in" svg:y="0in" svg:width="9.725in" svg:height="0.67986in" style:rel-width="scale" style:rel-height="scale"><draw:image xlink:href="media/image1.jpeg" xlink:type="simple" xlink:show="embed" xlink:actuate="onLoad"/><svg:title/><svg:desc/></draw:frame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browolska Anna</meta:initial-creator>
    <dc:creator>Henryk Kasiński</dc:creator>
    <meta:creation-date>2021-04-13T08:47:00Z</meta:creation-date>
    <dc:date>2021-04-13T10:16:00Z</dc:date>
    <meta:template xlink:href="Normal" xlink:type="simple"/>
    <meta:editing-cycles>4</meta:editing-cycles>
    <meta:editing-duration>PT2340S</meta:editing-duration>
    <meta:document-statistic meta:page-count="10" meta:paragraph-count="31" meta:word-count="2241" meta:character-count="15659" meta:row-count="112" meta:non-whitespace-character-count="13449"/>
  </office:meta>
</office:document-meta>
</file>